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style:line-height-at-least="0.1388in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style:snap-to-layout-grid="false" fo:margin-bottom="0.0833in" style:line-height-at-least="0.1388in" fo:text-indent="4.2777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3305in" style:use-optimal-column-width="false"/>
    </style:style>
    <style:style style:name="TableColumn10" style:family="table-column">
      <style:table-column-properties style:column-width="0.5527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Column12" style:family="table-column">
      <style:table-column-properties style:column-width="1.1895in" style:use-optimal-column-width="false"/>
    </style:style>
    <style:style style:name="TableColumn13" style:family="table-column">
      <style:table-column-properties style:column-width="2.418in" style:use-optimal-column-width="false"/>
    </style:style>
    <style:style style:name="TableColumn14" style:family="table-column">
      <style:table-column-properties style:column-width="1.4236in" style:use-optimal-column-width="false"/>
    </style:style>
    <style:style style:name="Table7" style:family="table">
      <style:table-properties style:width="7.7236in" fo:margin-left="0in" table:align="left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left="-0.4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333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left="0.1159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left="0.1159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4333in" style:use-optimal-row-height="false" fo:keep-together="always"/>
    </style:style>
    <style:style style:name="TableCell60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4333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left="0.1527in" fo:text-indent="-0.152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4333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12" style:family="table-row">
      <style:table-row-properties style:min-row-height="0.4333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justify" style:line-height-at-least="0.1666in" fo:margin-left="0.2291in" fo:text-indent="-0.229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4333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Standard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4333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4333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156" style:family="table-row">
      <style:table-row-properties style:min-row-height="0.4333in" style:use-optimal-row-height="false" fo:keep-together="always"/>
    </style:style>
    <style:style style:name="P157" style:parent-style-name="Standard" style:family="paragraph">
      <style:paragraph-properties fo:text-align="justify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Standard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163" style:family="table-row">
      <style:table-row-properties style:min-row-height="0.4333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4333in" style:use-optimal-row-height="false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right="-0.153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margin-left="0.2291in" fo:text-indent="-0.229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79" style:family="table-row">
      <style:table-row-properties style:min-row-height="0.5909in"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86" style:parent-style-name="Standard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5909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Standard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0" style:parent-style-name="Standard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/>
      <style:text-properties style:font-name="標楷體" style:font-name-asian="標楷體" fo:font-size="11pt" style:font-size-asian="11pt" style:font-size-complex="11pt"/>
    </style:style>
    <style:style style:name="P216" style:parent-style-name="Standard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7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/>
      <style:text-properties style:font-name="標楷體" style:font-name-asian="標楷體" fo:font-size="11pt" style:font-size-asian="11pt" style:font-size-complex="11pt"/>
    </style:style>
    <style:style style:name="P220" style:parent-style-name="Standard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0.6729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暨南國際大學離職人員情形交代表（教學研究人員適用）</text:p>
      <text:p text:style-name="P2"><text:span text:style-name="T3"><text:s text:c="3"/></text:span><text:span text:style-name="T4"><text:s text:c="2"/></text:span><text:span text:style-name="T5">*</text:span><text:span text:style-name="T6">辭職者請附離職通知書函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服務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職<text:s text:c="2"/>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戶籍地址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離職原因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離職日期</text:p>
          </table:table-cell>
          <table:table-cell table:style-name="TableCell40" table:number-columns-spanned="2">
            <text:p text:style-name="Standard"><text:span text:style-name="T41"><text:s text:c="8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單<text:s text:c="7"/>位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>交<text:s/>待<text:s/>事<text:s/>項</text:p>
          </table:table-cell>
          <table:covered-table-cell/>
          <table:table-cell table:style-name="TableCell52" table:number-columns-spanned="2">
            <text:p text:style-name="P53">簽<text:s/>章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5">
            <text:p text:style-name="P56">承辦人、二級主管</text:p>
          </table:table-cell>
          <table:table-cell table:style-name="TableCell57">
            <text:p text:style-name="P58">一級主管</text:p>
          </table:table-cell>
        </table:table-row>
        <table:table-row table:style-name="TableRow59">
          <table:table-cell table:style-name="TableCell60">
            <text:p text:style-name="P61">上級</text:p>
            <text:p text:style-name="P62">單位</text:p>
          </table:table-cell>
          <table:table-cell table:style-name="TableCell63" table:number-columns-spanned="2">
            <text:p text:style-name="P64">直屬單位</text:p>
          </table:table-cell>
          <table:covered-table-cell/>
          <table:table-cell table:style-name="TableCell65" table:number-columns-spanned="2">
            <text:p text:style-name="P66"><text:span text:style-name="T67">經管業務、設備、財產、儀器、圖書借用等已交代清楚</text:span><text:span text:style-name="T68">。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教務處</text:p>
          </table:table-cell>
          <table:table-cell table:style-name="TableCell76" table:number-columns-spanned="2">
            <text:p text:style-name="P77">註冊組</text:p>
          </table:table-cell>
          <table:covered-table-cell/>
          <table:table-cell table:style-name="TableCell78" table:number-columns-spanned="2">
            <text:p text:style-name="P79"><text:span text:style-name="T80">□</text:span><text:span text:style-name="T81">學生成績已交代清楚</text:span><text:span text:style-name="T82">。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研發處</text:p>
          </table:table-cell>
          <table:table-cell table:style-name="TableCell90" table:number-columns-spanned="2">
            <text:p text:style-name="P91">綜合業務組</text:p>
          </table:table-cell>
          <table:covered-table-cell/>
          <table:table-cell table:style-name="TableCell92" table:number-columns-spanned="2">
            <text:p text:style-name="P93"><text:span text:style-name="T94">□</text:span><text:span text:style-name="T95">研究計畫事項已交代清楚</text:span><text:span text:style-name="T96">。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總務處</text:p>
          </table:table-cell>
          <table:table-cell table:style-name="TableCell104" table:number-columns-spanned="2">
            <text:p text:style-name="P105">事務組</text:p>
          </table:table-cell>
          <table:covered-table-cell/>
          <table:table-cell table:style-name="TableCell106" table:number-columns-spanned="2">
            <text:p text:style-name="P107">□辦理勞、健保退保（參加公、健保者免會）。</text:p>
            <text:p text:style-name="P108">□採購借款申請程序，應辦理移交。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rows-spanned="3">
            <text:p text:style-name="內文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2">
            <text:p text:style-name="P114">出納組</text:p>
          </table:table-cell>
          <table:covered-table-cell/>
          <table:table-cell table:style-name="TableCell115" table:number-columns-spanned="2">
            <text:p text:style-name="P116"><text:span text:style-name="T117">□</text:span><text:span text:style-name="T118">薪津或貸款事項已結清。</text:span></text:p>
            <text:p text:style-name="P119"><text:span text:style-name="T120">□</text:span><text:span text:style-name="T121">稽核已入帳之離職後薪資是否已繳回。</text:span></text:p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內文"/>
          </table:covered-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經營管理組</text:p>
          </table:table-cell>
          <table:covered-table-cell/>
          <table:table-cell table:style-name="TableCell127" table:number-columns-spanned="2">
            <text:p text:style-name="P128">□職務宿舍交回、財產移交。</text:p>
            <text:p text:style-name="P129">□稽核借用之各項財物是否已返還。</text:p>
          </table:table-cell>
          <table:covered-table-cell/>
          <table:table-cell table:style-name="TableCell130">
            <text:p text:style-name="P131"/>
          </table:table-cell>
          <table:covered-table-cell>
            <text:p text:style-name="內文"/>
          </table:covered-table-cell>
        </table:table-row>
        <table:table-row table:style-name="TableRow132">
          <table:table-cell table:style-name="TableCell133">
            <text:p text:style-name="P134">圖書館</text:p>
          </table:table-cell>
          <table:table-cell table:style-name="TableCell135" table:number-columns-spanned="2">
            <text:p text:style-name="P136">閱覽服務組</text:p>
          </table:table-cell>
          <table:covered-table-cell/>
          <table:table-cell table:style-name="TableCell137" table:number-columns-spanned="2">
            <text:p text:style-name="P138">□歸還借閱之館藏資料。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計網</text:p>
            <text:p text:style-name="P146">中心</text:p>
          </table:table-cell>
          <table:table-cell table:style-name="TableCell147" table:number-columns-spanned="2" table:number-rows-spanned="3">
            <text:p text:style-name="P148">網路組</text:p>
          </table:table-cell>
          <table:covered-table-cell/>
          <table:table-cell table:style-name="TableCell149" table:number-columns-spanned="2">
            <text:p text:style-name="P150">□結清CCSERVER、教務系統相關</text:p>
            <text:p text:style-name="P151">資料。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rows-spanned="3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□確認借用器材是否歸還，刪除</text:p>
            <text:p text:style-name="P160">網路帳號設定。</text:p>
          </table:table-cell>
          <table:covered-table-cell/>
          <table:table-cell table:style-name="TableCell161">
            <text:p text:style-name="P162"/>
          </table:table-cell>
          <table:covered-table-cell>
            <text:p text:style-name="內文"/>
          </table:covered-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4" table:number-columns-spanned="2">
            <text:p text:style-name="P165">□認借用器材是否歸還，刪除E-mail帳號。</text:p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內文"/>
          </table:covered-table-cell>
        </table:table-row>
        <table:table-row table:style-name="TableRow168">
          <table:table-cell table:style-name="TableCell169">
            <text:p text:style-name="內文">秘書室</text:p>
          </table:table-cell>
          <table:table-cell table:style-name="TableCell170" table:number-columns-spanned="2">
            <text:p text:style-name="P171">文書議事組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有關案卷已交代清楚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P181">主計室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□稽核借支款是否已結案</text:p>
            <text:p text:style-name="P186">□計畫剩餘款是否已移轉。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人事室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□</text:span><text:span text:style-name="T199">本校最近所發聘書已繳回</text:span><text:span text:style-name="T200">。</text:span></text:p>
            <text:p text:style-name="P201"><text:span text:style-name="T202">□</text:span><text:span text:style-name="T203">收回職名章</text:span><text:span text:style-name="T204">。</text:span><text:span text:style-name="T205">□</text:span><text:span text:style-name="T206">已收回</text:span><text:span text:style-name="T207">服務</text:span><text:span text:style-name="T208">證</text:span><text:span text:style-name="T209">。</text:span></text:p>
            <text:p text:style-name="P210"><text:span text:style-name="T211">□</text:span><text:span text:style-name="T212">已清償中央公教人員</text:span><text:span text:style-name="T213">急難貸款</text:span></text:p>
          </table:table-cell>
          <table:covered-table-cell/>
          <table:table-cell table:style-name="TableCell214"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校長</text:p>
            <text:p text:style-name="P225">批示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8">*</text:span><text:span text:style-name="T229">奉核後，正本請送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asian="Times New Roman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Times New Roman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離職人員交代情形交代表（教學人員適用）</dc:title>
    <meta:initial-creator>user</meta:initial-creator>
    <dc:creator>陳雅靖</dc:creator>
    <meta:creation-date>2022-01-10T07:14:00Z</meta:creation-date>
    <dc:date>2023-02-04T05:47:00Z</dc:date>
    <meta:print-date>2020-07-14T15:38:00Z</meta:print-date>
    <meta:template xlink:href="Normal" xlink:type="simple"/>
    <meta:editing-cycles>12</meta:editing-cycles>
    <meta:editing-duration>PT22260S</meta:editing-duration>
    <meta:document-statistic meta:page-count="1" meta:paragraph-count="1" meta:word-count="92" meta:character-count="617" meta:row-count="4" meta:non-whitespace-character-count="526"/>
  </office:meta>
</office:document-meta>
</file>