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3</text:span><text:span text:style-name="T139">年不受理其教師資格審定之申請；另依</text:span><text:span text:style-name="T140">同法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  </text:list-item>
        <text:list-item>
          <text:p text:style-name="P148">若合著人為外籍人士，本表得以外文撰寫（務須使合著之外籍人士理解其內涵意義）。</text:p>
        </text:list-item>
        <text:list-item>
          <text:p text:style-name="P149">合著之著作，僅可一人用作代表著作送審，其他合著人須放棄以該著作作為代表著作送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温婌婷</dc:creator>
    <meta:creation-date>2022-12-12T08:29:00Z</meta:creation-date>
    <dc:date>2022-12-12T08:29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