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style:line-height-at-least="0in" fo:margin-right="0.1194in"/>
      <style:text-properties style:font-name="標楷體" style:font-name-asian="標楷體" style:font-name-complex="標楷體"/>
    </style:style>
    <style:style style:name="TableColumn5" style:family="table-column">
      <style:table-column-properties style:column-width="0.5381in" style:use-optimal-column-width="false"/>
    </style:style>
    <style:style style:name="TableColumn6" style:family="table-column">
      <style:table-column-properties style:column-width="0.6048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666in" style:use-optimal-column-width="false"/>
    </style:style>
    <style:style style:name="TableColumn9" style:family="table-column">
      <style:table-column-properties style:column-width="0.1069in" style:use-optimal-column-width="false"/>
    </style:style>
    <style:style style:name="TableColumn10" style:family="table-column">
      <style:table-column-properties style:column-width="0.7486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1.1368in" style:use-optimal-column-width="false"/>
    </style:style>
    <style:style style:name="Table4" style:family="table">
      <style:table-properties style:width="6.5298in" fo:margin-left="0in" table:align="center"/>
    </style:style>
    <style:style style:name="TableRow18" style:family="table-row">
      <style:table-row-properties style:row-height="1.0284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row-height="0.6319in" style:use-optimal-row-height="false" fo:keep-together="always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" style:family="table-row">
      <style:table-row-properties style:row-height="1.4784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2777in" fo:text-indent="0.1666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row-height="0.627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style:line-height-at-least="0in" fo:text-indent="0.7777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Row65" style:family="table-row">
      <style:table-row-properties style:min-row-height="0.5993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頁首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頁首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頁首" style:family="paragraph">
      <style:paragraph-properties fo:text-align="justify" style:line-height-at-least="0in" fo:text-indent="0.7777in">
        <style:tab-stops/>
      </style:paragraph-properties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Row72" style:family="table-row">
      <style:table-row-properties style:min-row-height="0.5944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height-at-least="0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Row77" style:family="table-row">
      <style:table-row-properties style:min-row-height="1.9986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 fo:margin-right="0.1972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7312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1.4965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暨南國際大學</text:p>
      <text:p text:style-name="P2">教育人員留職停薪復職申請書</text:p>
      <text:p text:style-name="P3"><text:s text:c="32"/><text:s text:c="10"/>申請日期：民國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</text:p>
            <text:p text:style-name="P21">請</text:p>
            <text:p text:style-name="P22"><text:span text:style-name="T23">人</text:span></text:p>
          </table:table-cell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職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單位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原核定留職停薪之事由及期限</text:span></text:p>
          </table:table-cell>
          <table:table-cell table:style-name="TableCell40" table:number-columns-spanned="12">
            <text:p text:style-name="P41">自<text:s text:c="2"/>　年　　月　　日起至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12">
            <text:p text:style-name="P44">□育嬰<text:s text:c="2"/>□進修</text:p>
            <text:p text:style-name="P45">□侍親<text:s/><text:s/>□服兵役</text:p>
            <text:p text:style-name="P46">□配偶因出赴國外工作或進修，隨同出國</text:p>
            <text:p text:style-name="P47"><text:span text:style-name="T48">□</text:span><text:span text:style-name="T49">其他事由：</text:span><text:span text:style-name="T50"><text:s text:c="38"/></text:span><text:span text:style-name="T51"><text:s text:c="2"/></text:span><text:span text:style-name="T52"><text:s/></text:span><text:span text:style-name="T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擬</text:p>
            <text:p text:style-name="P57">復</text:p>
            <text:p text:style-name="P58">職</text:p>
            <text:p text:style-name="P59">日</text:p>
            <text:p text:style-name="P60">期</text:p>
          </table:table-cell>
          <table:table-cell table:style-name="TableCell61" table:number-columns-spanned="4">
            <text:p text:style-name="P62">依原核定日期復職者</text:p>
          </table:table-cell>
          <table:covered-table-cell/>
          <table:covered-table-cell/>
          <table:covered-table-cell/>
          <table:table-cell table:style-name="TableCell63" table:number-columns-spanned="8">
            <text:p text:style-name="P64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 table:number-rows-spanned="2">
            <text:p text:style-name="P67">提前復職者</text:p>
          </table:table-cell>
          <table:covered-table-cell/>
          <table:table-cell table:style-name="TableCell68" table:number-columns-spanned="2">
            <text:p text:style-name="P69">日期</text:p>
          </table:table-cell>
          <table:covered-table-cell/>
          <table:table-cell table:style-name="TableCell70" table:number-columns-spanned="8">
            <text:p text:style-name="P71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3" table:number-columns-spanned="2">
            <text:p text:style-name="P74">原因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備</text:span><text:span text:style-name="T81">註</text:span></text:p>
          </table:table-cell>
          <table:table-cell table:style-name="TableCell82" table:number-columns-spanned="12">
            <text:p text:style-name="P83">一、依行政院91.2.27院授人給字第091020190號函規定，服兵役留職停薪教師，以實際復職報到之日支薪。故是類人員宜於退伍生效日當天，即返校辦理復職報到手續，以免年資中斷，權益受損。又復職後，應檢具退伍令、身分證、聘書、核薪通知單及教師證等相關證件，至人事室申辦後備軍人緩召、退撫基金年資購買等相關事宜。</text:p>
            <text:p text:style-name="P84"><text:span text:style-name="T85">二、依</text:span><text:span text:style-name="T86">教育人員留職停薪辦法</text:span><text:span text:style-name="T87">規定</text:span><text:span text:style-name="T88">，</text:span><text:span text:style-name="T89">留職停薪人員應於留職停薪期間屆滿前</text:span><text:span text:style-name="T90">20</text:span><text:span text:style-name="T91">內，向服務之學校申請復職或延長留職停薪。逾期未申請復職或未依限復職報到者，除有不可歸責於留職停薪人員之事由，視同辭職，並以留職停薪期間屆滿或原因消滅之次日為辭職生效日</text:span><text:span text:style-name="T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人</text:p>
          </table:table-cell>
          <table:covered-table-cell/>
          <table:table-cell table:style-name="TableCell96" table:number-columns-spanned="4">
            <text:p text:style-name="P97">二級單位</text:p>
            <text:p text:style-name="P98">主管核章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一級單位</text:p>
            <text:p text:style-name="P101">主管核章</text:p>
          </table:table-cell>
          <table:covered-table-cell/>
          <table:covered-table-cell/>
          <table:table-cell table:style-name="TableCell102" table:number-columns-spanned="2">
            <text:p text:style-name="P103">人事室</text:p>
          </table:table-cell>
          <table:covered-table-cell/>
          <table:table-cell table:style-name="TableCell104" table:number-columns-spanned="2">
            <text:p text:style-name="P105">校長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asian="Times New Roman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Times New Roman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51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北區西門國民小學留職停薪人員復職申請書</dc:title>
    <meta:initial-creator>user</meta:initial-creator>
    <dc:creator>温婌婷</dc:creator>
    <meta:creation-date>2012-04-30T15:56:00Z</meta:creation-date>
    <dc:date>2022-12-12T02:33:00Z</dc:date>
    <meta:print-date>2012-04-30T14:48:00Z</meta:print-date>
    <meta:template xlink:href="Normal" xlink:type="simple"/>
    <meta:editing-cycles>4</meta:editing-cycles>
    <meta:editing-duration>PT1500S</meta:editing-duration>
    <meta:document-statistic meta:page-count="1" meta:paragraph-count="1" meta:word-count="93" meta:character-count="624" meta:row-count="4" meta:non-whitespace-character-count="532"/>
  </office:meta>
</office:document-meta>
</file>