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68cm" fo:margin-left="-0.132cm" table:align="left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2.025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538cm"/>
    </style:style>
    <style:style style:name="表格1.H" style:family="table-column">
      <style:table-column-properties style:column-width="1.487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843cm"/>
    </style:style>
    <style:style style:name="表格1.L" style:family="table-column">
      <style:table-column-properties style:column-width="1.482cm"/>
    </style:style>
    <style:style style:name="表格1.M" style:family="table-column">
      <style:table-column-properties style:column-width="0.318cm"/>
    </style:style>
    <style:style style:name="表格1.O" style:family="table-column">
      <style:table-column-properties style:column-width="2.14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131cm" fo:keep-together="always" style:use-optimal-row-height="false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95cm" fo:keep-together="always" style:use-optimal-row-height="false"/>
    </style:style>
    <style:style style:name="表格1.M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87cm" fo:keep-together="always" style:use-optimal-row-height="false"/>
    </style:style>
    <style:style style:name="表格1.20" style:family="table-row">
      <style:table-row-properties style:min-row-height="1.06cm" fo:keep-together="always" style:use-optimal-row-height="false"/>
    </style:style>
    <style:style style:name="表格1.33" style:family="table-row">
      <style:table-row-properties style:min-row-height="8.186cm" fo:keep-together="always" style:use-optimal-row-height="false"/>
    </style:style>
    <style:style style:name="表格1.A3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4" style:family="table-row">
      <style:table-row-properties style:min-row-height="1.185cm" fo:keep-together="always" style:use-optimal-row-height="false"/>
    </style:style>
    <style:style style:name="表格1.A3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8" style:family="table-row">
      <style:table-row-properties style:min-row-height="1.737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25%"/>
    </style:style>
    <style:style style:name="P3" style:family="paragraph" style:parent-style-name="Standard">
      <style:paragraph-properties fo:line-height="0.882cm"/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P4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line-height="0.882cm"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6cm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6cm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6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.423cm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line-height="0.882cm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line-height="0.706cm"/>
      <style:text-properties style:font-name="標楷體" fo:font-size="13pt" fo:letter-spacing="-0.035cm" style:font-name-asian="標楷體" style:font-size-asian="13pt" style:font-size-complex="13pt"/>
    </style:style>
    <style:style style:name="P15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>
      <style:paragraph-properties fo:line-height="0.882cm" fo:text-align="justify" style:justify-single-word="false"/>
    </style:style>
    <style:style style:name="P23" style:family="paragraph" style:parent-style-name="Standard">
      <style:paragraph-properties fo:line-height="0.882cm" fo:text-align="center" style:justify-single-word="false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margin-left="0.002cm" fo:margin-right="0cm" fo:line-height="0.882cm" fo:text-indent="-0.069cm" style:auto-text-indent="false">
        <style:tab-stops/>
      </style:paragraph-properties>
      <style:text-properties style:font-name="標楷體" fo:font-size="13pt" style:font-name-asian="標楷體" style:font-size-asian="13pt" style:font-name-complex="標楷體"/>
    </style:style>
    <style:style style:name="P28" style:family="paragraph" style:parent-style-name="Text_20_body">
      <style:paragraph-properties fo:margin-left="0.372cm" fo:margin-right="0cm" fo:line-height="0.741cm" fo:text-align="justify" style:justify-single-word="false" fo:hyphenation-ladder-count="no-limit" fo:text-indent="0.642cm" style:auto-text-indent="false" style:vertical-align="auto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0pt" style:language-complex="ar" style:country-complex="SA" fo:hyphenate="true"/>
    </style:style>
    <style:style style:name="P29" style:family="paragraph" style:parent-style-name="Text_20_body">
      <style:paragraph-properties fo:margin-left="2.328cm" fo:margin-right="0cm" fo:line-height="0.741cm" fo:text-align="justify" style:justify-single-word="false" fo:hyphenation-ladder-count="no-limit" fo:text-indent="-0.871cm" style:auto-text-indent="false" style:vertical-align="auto" style:snap-to-layout-grid="false">
        <style:tab-stops/>
      </style:paragraph-properties>
      <style:text-properties style:font-name="標楷體" fo:font-size="13pt" style:font-name-asian="標楷體" style:font-size-asian="13pt" style:font-name-complex="標楷體" style:font-size-complex="10pt" style:language-complex="ar" style:country-complex="SA" fo:hyphenate="true"/>
    </style:style>
    <style:style style:name="P30" style:family="paragraph" style:parent-style-name="Standard">
      <style:paragraph-properties fo:margin-left="2.328cm" fo:margin-right="0cm" fo:line-height="0.706cm" fo:text-indent="-0.871cm" style:auto-text-indent="false">
        <style:tab-stops/>
      </style:paragraph-properties>
    </style:style>
    <style:style style:name="P31" style:family="paragraph" style:parent-style-name="Text_20_body">
      <style:paragraph-properties fo:margin-left="0cm" fo:margin-right="0.353cm" style:line-height-at-least="0.423cm" fo:text-indent="0.94cm" style:auto-text-indent="false"/>
      <style:text-properties fo:color="#000000" style:font-name="標楷體" fo:font-size="13pt" style:font-name-asian="標楷體" style:font-size-asian="13pt" style:font-size-complex="13pt"/>
    </style:style>
    <style:style style:name="P32" style:family="paragraph" style:parent-style-name="Text_20_body">
      <style:paragraph-properties fo:margin-left="0cm" fo:margin-right="0.706cm" style:line-height-at-least="0.423cm" fo:text-indent="0.94cm" style:auto-text-indent="false"/>
      <style:text-properties fo:color="#000000" style:font-name="標楷體"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1.261cm" fo:margin-right="0cm" style:line-height-at-least="0.423cm" fo:text-indent="-0.393cm" style:auto-text-indent="false">
        <style:tab-stops/>
      </style:paragraph-properties>
    </style:style>
    <style:style style:name="P34" style:family="paragraph" style:parent-style-name="Text_20_body">
      <style:paragraph-properties fo:margin-left="1.141cm" fo:margin-right="0cm" style:line-height-at-least="0.423cm" fo:text-align="justify" style:justify-single-word="false" fo:text-indent="-0.312cm" style:auto-text-indent="false">
        <style:tab-stops/>
      </style:paragraph-properties>
      <style:text-properties style:font-name="標楷體" fo:font-size="13pt" style:font-name-asian="標楷體" style:font-size-asian="13pt" style:font-name-complex="標楷體" style:font-size-complex="13pt" style:language-complex="ar" style:country-complex="SA"/>
    </style:style>
    <style:style style:name="P35" style:family="paragraph" style:parent-style-name="Standard">
      <style:paragraph-properties fo:margin-left="0cm" fo:margin-right="0cm" style:line-height-at-least="0.423cm" fo:text-indent="0.89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Text_20_body">
      <style:paragraph-properties style:line-height-at-least="0.423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Text_20_body">
      <style:paragraph-properties fo:margin-left="0cm" fo:margin-right="0cm" style:line-height-at-least="0.423cm" fo:text-align="justify" style:justify-single-word="false" fo:text-indent="0.843cm" style:auto-text-indent="false"/>
    </style:style>
    <style:style style:name="P38" style:family="paragraph" style:parent-style-name="Text_20_body">
      <style:paragraph-properties fo:margin-left="0.157cm" fo:margin-right="0.106cm" fo:line-height="0.494cm" fo:text-align="justify" style:justify-single-word="false" fo:text-indent="-0.026cm" style:auto-text-indent="false">
        <style:tab-stops/>
      </style:paragraph-properties>
    </style:style>
    <style:style style:name="P39" style:family="paragraph" style:parent-style-name="Text_20_body">
      <style:paragraph-properties fo:margin-left="0.009cm" fo:margin-right="0cm" fo:line-height="0.423cm" fo:text-align="end" style:justify-single-word="false" fo:text-indent="0cm" style:auto-text-indent="false">
        <style:tab-stops/>
      </style:paragraph-properties>
      <style:text-properties fo:color="#ff0000" style:font-name="標楷體"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-2.858cm" fo:margin-right="0cm" fo:line-height="0.882cm" fo:text-indent="0.635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41" style:family="paragraph" style:parent-style-name="Standard" style:master-page-name="MP0">
      <style:paragraph-properties fo:line-height="125%" fo:text-align="center" style:justify-single-word="false" style:page-number="auto" fo:break-before="pag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fo:background-color="#ffffff" loext:char-shading-value="0" style:font-name-asian="標楷體" style:font-size-asian="13pt" style:font-weight-asian="bold" style:font-name-complex="標楷體"/>
    </style:style>
    <style:style style:name="T5" style:family="text">
      <style:text-properties style:font-name="標楷體" fo:font-size="13pt" fo:letter-spacing="0.326cm" style:letter-kerning="false" style:font-name-asian="標楷體" style:font-size-asian="13pt" style:font-name-complex="標楷體"/>
    </style:style>
    <style:style style:name="T6" style:family="text">
      <style:text-properties style:font-name="標楷體" fo:font-size="13pt" fo:letter-spacing="0.009cm" style:letter-kerning="false" style:font-name-asian="標楷體" style:font-size-asian="13pt" style:font-name-complex="標楷體"/>
    </style:style>
    <style:style style:name="T7" style:family="text">
      <style:text-properties style:font-name="標楷體" fo:font-size="13pt" style:letter-kerning="false" style:font-name-asian="標楷體" style:font-size-asian="13pt" style:font-size-complex="13pt"/>
    </style:style>
    <style:style style:name="T8" style:family="text">
      <style:text-properties style:font-name="標楷體" fo:font-size="13pt" fo:letter-spacing="-0.035cm" style:font-name-asian="標楷體" style:font-size-asian="13pt" style:font-size-complex="13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="標楷體" fo:font-size="10pt" fo:letter-spacing="-0.035cm" fo:font-weight="bold" style:font-name-asian="標楷體" style:font-size-asian="10pt" style:font-weight-asian="bold" style:font-name-complex="標楷體"/>
    </style:style>
    <style:style style:name="T16" style:family="text">
      <style:text-properties fo:color="#000000" style:font-name="標楷體" fo:font-size="13pt" fo:letter-spacing="-0.035cm" style:font-name-asian="標楷體" style:font-size-asian="13pt" style:font-size-complex="13pt"/>
    </style:style>
    <style:style style:name="T17" style:family="text">
      <style:text-properties fo:color="#000000" style:font-name="標楷體" fo:font-size="13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8" style:family="text">
      <style:text-properties fo:color="#ff0000" style:font-name="標楷體" fo:font-size="11pt" style:font-name-asian="標楷體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國立暨南國際大學教師升等申請表</text:p>
      <text:p text:style-name="P2"><text:span text:style-name="預設段落字型"><text:span text:style-name="T2"><text:s text:c="67"/></text:span></text:span><text:span text:style-name="預設段落字型"><text:span text:style-name="T4">112.2.1起適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row table:style-name="表格1.1">
          <table:table-cell table:style-name="表格1.A1" table:number-columns-spanned="15" office:value-type="string">
            <text:p text:style-name="P3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姓 <text:s text:c="7"/>名</text:p>
          </table:table-cell>
          <table:covered-table-cell/>
          <table:table-cell table:style-name="表格1.A2" table:number-columns-spanned="2" office:value-type="string">
            <text:p text:style-name="P5">系 <text:s text:c="2"/>所 <text:s text:c="2"/>別</text:p>
          </table:table-cell>
          <table:covered-table-cell/>
          <table:table-cell table:style-name="表格1.A2" table:number-columns-spanned="2" office:value-type="string">
            <text:p text:style-name="P5">身分別</text:p>
          </table:table-cell>
          <table:covered-table-cell/>
          <table:table-cell table:style-name="表格1.A2" table:number-columns-spanned="4" office:value-type="string">
            <text:p text:style-name="P5">現 <text:s text:c="16"/>職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5">擬 <text:s text:c="3"/>升 <text:s text:c="3"/>等 <text:s text:c="3"/>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table:number-columns-spanned="2" office:value-type="string">
            <text:p text:style-name="P8">□專任</text:p>
            <text:p text:style-name="P8">□兼任</text:p>
          </table:table-cell>
          <table:covered-table-cell/>
          <table:table-cell table:style-name="表格1.A2" table:number-columns-spanned="4" office:value-type="string">
            <text:p text:style-name="P10"><text:s/>□ 教授　 <text:s text:c="2"/>□ 副教授 <text:s/></text:p>
            <text:p text:style-name="P10"><text:s/>□ 助理教授 □ 講師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0"><text:s/>□ 教授 <text:s text:c="3"/>□ 副教授</text:p>
            <text:p text:style-name="P8"><text:s/>□ 助理教授　 <text:s text:c="10"/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到 校 日 期</text:p>
          </table:table-cell>
          <table:covered-table-cell/>
          <table:table-cell table:style-name="表格1.A2" table:number-columns-spanned="2" office:value-type="string">
            <text:p text:style-name="P5">任本職日期</text:p>
          </table:table-cell>
          <table:covered-table-cell/>
          <table:table-cell table:style-name="表格1.A2" table:number-columns-spanned="5" office:value-type="string">
            <text:p text:style-name="P22"><text:span text:style-name="預設段落字型"><text:span text:style-name="T5">現職教師證書字</text:span></text:span><text:span text:style-name="預設段落字型"><text:span text:style-name="T6">號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3"><text:span text:style-name="預設段落字型"><text:span text:style-name="T5">現職等級起資年</text:span></text:span><text:span text:style-name="預設段落字型"><text:span text:style-name="T6">月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 text:c="3"/>年 <text:s/>月 <text:s/>日</text:p>
          </table:table-cell>
          <table:covered-table-cell/>
          <table:table-cell table:style-name="表格1.A2" table:number-columns-spanned="2" office:value-type="string">
            <text:p text:style-name="P27"><text:s text:c="3"/>年 <text:s/>月 <text:s/>日</text:p>
          </table:table-cell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 text:c="11"/>年 <text:s text:c="5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5">二、大專以上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畢 <text:s text:c="2"/>業 <text:s text:c="2"/>學 <text:s text:c="2"/>校</text:p>
          </table:table-cell>
          <table:covered-table-cell/>
          <table:covered-table-cell/>
          <table:table-cell table:style-name="表格1.A2" office:value-type="string">
            <text:p text:style-name="P5">國 <text:s/>别</text:p>
          </table:table-cell>
          <table:table-cell table:style-name="表格1.A2" table:number-columns-spanned="3" office:value-type="string">
            <text:p text:style-name="P5">科系或主修學門</text:p>
          </table:table-cell>
          <table:covered-table-cell/>
          <table:covered-table-cell/>
          <table:table-cell table:style-name="表格1.A2" table:number-columns-spanned="2" office:value-type="string">
            <text:p text:style-name="P5">學 位</text:p>
          </table:table-cell>
          <table:covered-table-cell/>
          <table:table-cell table:style-name="表格1.A1" table:number-columns-spanned="6" office:value-type="string">
            <text:p text:style-name="P5">起 <text:s text:c="4"/>訖 <text:s text:c="4"/>年 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H8" table:number-columns-spanned="2" office:value-type="string">
            <text:p text:style-name="P5">學 士</text:p>
          </table:table-cell>
          <table:covered-table-cell/>
          <table:table-cell table:style-name="表格1.A1" table:number-columns-spanned="6" office:value-type="string">
            <text:p text:style-name="P4">　　 年　　月至　　年　 月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H8" table:number-columns-spanned="2" office:value-type="string">
            <text:p text:style-name="P5">碩 士</text:p>
          </table:table-cell>
          <table:covered-table-cell/>
          <table:table-cell table:style-name="表格1.A1" table:number-columns-spanned="6" office:value-type="string">
            <text:p text:style-name="P4">　　 年　　月至　　年　 月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H8" table:number-columns-spanned="2" office:value-type="string">
            <text:p text:style-name="P5">博 士</text:p>
          </table:table-cell>
          <table:covered-table-cell/>
          <table:table-cell table:style-name="表格1.A1" table:number-columns-spanned="6" office:value-type="string">
            <text:p text:style-name="P4">　　 年　　月至　　年　 月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5" office:value-type="string">
            <text:p text:style-name="P15">三、學位論文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8" office:value-type="string">
            <text:p text:style-name="P5">學位</text:p>
          </table:table-cell>
          <table:table-cell table:style-name="表格1.H8" table:number-columns-spanned="11" office:value-type="string">
            <text:p text:style-name="P5">論 <text:s/>文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3" office:value-type="string">
            <text:p text:style-name="P5">指導教授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碩士</text:p>
          </table:table-cell>
          <table:table-cell table:style-name="表格1.A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博士</text:p>
          </table:table-cell>
          <table:table-cell table:style-name="表格1.A2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table-cell table:style-name="表格1.A1" table:number-columns-spanned="15" office:value-type="string">
            <text:p text:style-name="P21"><text:span text:style-name="預設段落字型"><text:span text:style-name="T9">四、歷次送審各級教師資格之代表作名稱</text:span></text:span><text:span text:style-name="預設段落字型"><text:span text:style-name="T12"> <text:s text:c="4"/>□有 <text:s text:c="3"/>□無 <text:s text:c="2"/>（請勾選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H8" table:number-columns-spanned="8" office:value-type="string">
            <text:p text:style-name="P5">書 <text:s text:c="3"/>名（篇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5">審定年月</text:p>
          </table:table-cell>
          <table:covered-table-cell/>
          <table:covered-table-cell/>
          <table:table-cell table:style-name="表格1.H8" table:number-columns-spanned="3" office:value-type="string">
            <text:p text:style-name="P5">送審等級</text:p>
          </table:table-cell>
          <table:covered-table-cell/>
          <table:covered-table-cell/>
          <table:table-cell table:style-name="表格1.M12" office:value-type="string">
            <text:p text:style-name="P5">是否通過</text:p>
          </table:table-cell>
        </table:table-row>
        <table:table-row table:style-name="表格1.1">
          <table:table-cell table:style-name="表格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20">
          <table:table-cell table:style-name="表格1.A1" table:number-columns-spanned="15" office:value-type="string">
            <text:p text:style-name="P15">五、主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4" office:value-type="string">
            <text:p text:style-name="P4"><text:s text:c="2"/>服 <text:s text:c="4"/>務 <text:s text:c="4"/>機 <text:s text:c="4"/>關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><text:s/>服 <text:s text:c="2"/>務 <text:s text:c="2"/>部 <text:s text:c="2"/>門</text:p>
          </table:table-cell>
          <table:covered-table-cell/>
          <table:covered-table-cell/>
          <table:table-cell table:style-name="表格1.A2" table:number-columns-spanned="2" office:value-type="string">
            <text:p text:style-name="P4"><text:s/>職 稱</text:p>
          </table:table-cell>
          <table:covered-table-cell/>
          <table:table-cell table:style-name="表格1.A1" table:number-columns-spanned="6" office:value-type="string">
            <text:p text:style-name="P4"><text:s text:c="2"/>起 <text:s text:c="3"/>訖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6" office:value-type="string">
            <text:p text:style-name="P4">　 年　月 <text:s/>日至　年　月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6" office:value-type="string">
            <text:p text:style-name="P4">　 年　月 <text:s/>日至　年　月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6" office:value-type="string">
            <text:p text:style-name="P4"><text:s text:c="3"/>年　月 <text:s/>日至　年　月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6" office:value-type="string">
            <text:p text:style-name="P4">　 年　月 <text:s/>日至　年　月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5">六、擔任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7"><text:s/>科 <text:s text:c="2"/>目 <text:s text:c="2"/>名 <text:s text:c="2"/>稱</text:p>
          </table:table-cell>
          <table:covered-table-cell/>
          <table:covered-table-cell/>
          <table:table-cell table:style-name="表格1.A2" office:value-type="string">
            <text:p text:style-name="P7"><text:s/>學 <text:s/>分</text:p>
          </table:table-cell>
          <table:table-cell table:style-name="表格1.A2" office:value-type="string">
            <text:p text:style-name="P7"><text:s/>時 數</text:p>
          </table:table-cell>
          <table:table-cell table:style-name="表格1.A2" table:number-columns-spanned="4" office:value-type="string">
            <text:p text:style-name="P7"><text:s/>開 <text:s text:c="2"/>課 <text:s text:c="2"/>系 <text:s text:c="3"/>所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7"><text:s/>開課學年／學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/>備 <text:s text:c="4"/>註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3">
          <table:table-cell table:style-name="表格1.A33" table:number-columns-spanned="15" office:value-type="string">
            <text:p text:style-name="P16">七、是否具不得申請升等情事：</text:p>
            <text:p text:style-name="P14"><text:s text:c="5"/>□否 <text:s/>□是 </text:p>
            <text:p text:style-name="P28">※教師有下列各款情形之一者，不得申請升等：</text:p>
            <text:p text:style-name="P29">一、全時在國內、外進修、研究或出國講學，其向本校最低一級教評會提出申請升等之當學期未實際在校授課。但教師經核准帶職帶薪或留職停薪，其返校義務授課符合一學分者，不在此限。</text:p>
            <text:p text:style-name="P29">二、有教師法第十四條第一項、第十五條第一項或第十六條第一項情形之一，尚在調查、解聘或不續聘處理程序中。</text:p>
            <text:p text:style-name="P29">三、有教師法第十八條第一項、第二十一條、第二十二條第一項或第二項情形，尚在調查、停聘處理程序中或停聘期間。</text:p>
            <text:p text:style-name="P30"><text:span text:style-name="預設段落字型"><text:span text:style-name="T2">四、有教師法第二十七條第一項第二款或第三款情形，尚在調查、資遣處理程序中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15" office:value-type="string">
            <text:p text:style-name="P16">八、本次送審代表作</text:p>
            <text:p text:style-name="P24"><text:span text:style-name="預設段落字型"><text:span text:style-name="T3">(</text:span></text:span><text:span text:style-name="預設段落字型"><text:span text:style-name="T7">為取得前一等級教師資格後出版發表/技術報告送審者，研究成果不得與前一等級教師資格研發成果重複，且與任教科目性質相關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4">
          <table:table-cell table:style-name="表格1.A35" table:number-columns-spanned="15" office:value-type="string">
            <text:p text:style-name="P25"><text:span text:style-name="預設段落字型"><text:span text:style-name="T3">(一)名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6" table:number-columns-spanned="15" office:value-type="string">
            <text:p text:style-name="P11">(二)期刊/卷期(以出具接受函證明者免填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2">(三)出版時間或接受時間：</text:p>
            <text:p text:style-name="P31">□ <text:s text:c="2"/>年 <text:s/>月出版</text:p>
            <text:p text:style-name="P32">□ <text:s text:c="2"/>年 <text:s/>月接受 <text:s text:c="6"/>□預計 <text:s text:c="2"/>年 <text:s/>月刊登(如勾選接受，請填寫預計刊登時間)</text:p>
            <text:p text:style-name="P33"><text:span text:style-name="預設段落字型"><text:span text:style-name="T16">※依專科以上學校教師資格審定辦法規定，</text:span></text:span><text:span text:style-name="預設段落字型"><text:span text:style-name="T17">其代表作應自該刊物出具接受函起1年內發表</text:span></text:span><text:span text:style-name="預設段落字型"><text:span text:style-name="T16">，其因不可歸責於送審人之事由，而未能於1年內發表者，應於1年期限屆滿前，檢附該刊物出具未能發表原因及確定發表時間之證明，向學校申請展延，展延時間，至多以3年內為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2">(四)送審類型：</text:p>
            <text:p text:style-name="P34">□學術研究 <text:s text:c="3"/>□產學技術報告 <text:s text:c="2"/>□教學實務技術報告 <text:s text:c="2"/>□作品及成就證明 </text:p>
            <text:p text:style-name="P34">□體育成就證明 □學位送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2">(五)審查類科：</text:p>
            <text:p text:style-name="P35">□理工醫農等類科 <text:s/>□人文社會等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36">(六)是否合著：</text:p>
            <text:p text:style-name="P37"><text:span text:style-name="預設段落字型"><text:span text:style-name="T8">□否 <text:s/>□是 (如是，應附合著證明)</text:span></text:span><text:span text:style-name="預設段落字型"><text:span text:style-name="T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1"><text:span text:style-name="預設段落字型"><text:span text:style-name="T10">九、</text:span></text:span><text:span text:style-name="預設段落字型"><text:span text:style-name="T11">參考作</text:span></text:span><text:span text:style-name="預設段落字型"><text:span text:style-name="T10">：【代表作及參考作合計至多5件】</text:span></text:span></text:p>
            <text:p text:style-name="P24"><text:span text:style-name="預設段落字型"><text:span text:style-name="T3">(</text:span></text:span><text:span text:style-name="預設段落字型"><text:span text:style-name="T7">為取得前一等級教師資格後出版發表/技術報告送審者，研究成果不得與前一等級教師資格研發成果重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15" office:value-type="string">
            <text:p text:style-name="P15">十、送審人簽章</text:p>
            <text:p text:style-name="P38"><text:span text:style-name="預設段落字型"><text:span text:style-name="T13">本人已詳閱本校教師聘任及升等評審辦法規定，若經查證有不實或虛偽之處，後果自行承擔。茲提供相關資料作審查使用，請依程序辦理升等審查。</text:span></text:span></text:p>
            <text:p text:style-name="P39"/>
            <text:p text:style-name="P21"><text:span text:style-name="預設段落字型"><text:span text:style-name="T18"><text:tab/></text:span></text:span><text:span text:style-name="預設段落字型"><text:span text:style-name="T14">送審人簽章:____________________________ 申請(送件)日期：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7">系所主管簽章 <text:s text:c="47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15" office:value-type="string">
            <text:p text:style-name="P17"><text:s text:c="4"/>研究發展處簽章 <text:s text:c="41"/>年 <text:s text:c="3"/>月 <text:s text:c="4"/>日</text:p>
            <text:p text:style-name="P26"><text:span text:style-name="預設段落字型"><text:span text:style-name="T12"><text:s text:c="4"/></text:span></text:span><text:span text:style-name="預設段落字型"><text:span text:style-name="T15">(技術研發領域升等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1" table:number-columns-spanned="15" office:value-type="string">
            <text:p text:style-name="P17"><text:s text:c="4"/>教務處簽章 <text:s text:c="47"/>年 <text:s text:c="2"/>月 <text:s text:c="2"/>日</text:p>
            <text:p text:style-name="P26"><text:span text:style-name="預設段落字型"><text:span text:style-name="T12"><text:s text:c="4"/></text:span></text:span><text:span text:style-name="預設段落字型"><text:span text:style-name="T15">(教學實踐研究領域升等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5">十一、升等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（一）人事室審核是否符合申請升等資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9"/>
            <text:p text:style-name="P19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（二）系所教評會審議情形及通過票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（三）系所主管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15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6">（四）院教評會審議情形及通過票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（五）著作外審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（六）院長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6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4">（七）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15" office:value-type="string">
            <text:p text:style-name="P6"/>
            <text:p text:style-name="P6"/>
            <text:p text:style-name="P6"/>
            <text:p text:style-name="P6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預設段落字型" style:family="text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暨南國際大學教師升等申請表</dc:title>
    <meta:initial-creator>cjlii</meta:initial-creator>
    <meta:creation-date>2022-11-29T03:23:00Z</meta:creation-date>
    <dc:date>2022-12-12T16:08:20.251000000</dc:date>
    <meta:print-date>2019-09-12T02:03:00Z</meta:print-date>
    <meta:editing-cycles>5</meta:editing-cycles>
    <meta:editing-duration>PT1H23M11S</meta:editing-duration>
    <meta:document-statistic meta:table-count="1" meta:image-count="0" meta:object-count="0" meta:page-count="6" meta:paragraph-count="105" meta:word-count="1229" meta:character-count="1879" meta:non-whitespace-character-count="1277"/>
    <meta:template xlink:type="simple" xlink:actuate="onRequest" xlink:title="" xlink:href="Normal"/>
  </office:meta>
</office:document-meta>
</file>