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style:line-height-at-least="0.1666in" fo:margin-left="-0.2756in" fo:text-indent="-0.1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bottom="0.0833in" style:line-height-at-least="0.1666in" fo:margin-left="-0.6666in" fo:text-indent="0.1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4138in" style:use-optimal-column-width="false"/>
    </style:style>
    <style:style style:name="TableColumn9" style:family="table-column">
      <style:table-column-properties style:column-width="0.4541in" style:use-optimal-column-width="false"/>
    </style:style>
    <style:style style:name="TableColumn10" style:family="table-column">
      <style:table-column-properties style:column-width="1.4805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2.3486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6" style:family="table">
      <style:table-properties style:width="7.7666in" fo:margin-left="0in" table:align="left"/>
    </style:style>
    <style:style style:name="TableRow15" style:family="table-row">
      <style:table-row-properties style:min-row-height="0.511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left="-0.4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118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118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2187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left="0.1159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229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left="0.1159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5118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5118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9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3" style:family="table-row">
      <style:table-row-properties style:min-row-height="0.5118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5118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99" style:family="table-row">
      <style:table-row-properties style:min-row-height="0.5118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5118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C9211E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C9211E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C9211E" fo:font-size="11pt" style:font-size-asian="11pt" style:font-size-complex="11pt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124" style:family="table-row">
      <style:table-row-properties style:min-row-height="0.5118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130" style:family="table-row">
      <style:table-row-properties style:min-row-height="0.5118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5118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48" style:family="table-row">
      <style:table-row-properties style:min-row-height="0.5909in"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56" style:parent-style-name="Standard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5909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Standard" style:family="paragraph">
      <style:paragraph-properties fo:margin-left="0.1527in" fo:text-indent="-0.152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snap-to-layout-grid="false"/>
      <style:text-properties style:font-name="標楷體" style:font-name-asian="標楷體" fo:font-size="11pt" style:font-size-asian="11pt" style:font-size-complex="11pt"/>
    </style:style>
    <style:style style:name="P180" style:parent-style-name="Standard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1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/>
      <style:text-properties style:font-name="標楷體" style:font-name-asian="標楷體" fo:font-size="11pt" style:font-size-asian="11pt" style:font-size-complex="11pt"/>
    </style:style>
    <style:style style:name="P184" style:parent-style-name="Standard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5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7562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暨南國際大學大學離職人員交代情形表（職員適用）</text:p>
      <text:p text:style-name="P2"><text:span text:style-name="T3"><text:s text:c="43"/></text:span><text:span text:style-name="T4">*</text:span><text:span text:style-name="T5">請附人事室離職通知書函或派令影本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服務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<text:s text:c="2"/>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職<text:s text:c="2"/>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戶籍地址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離職原因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離職日期</text:p>
          </table:table-cell>
          <table:covered-table-cell/>
          <table:table-cell table:style-name="TableCell40" table:number-columns-spanned="2">
            <text:p text:style-name="Standard"><text:span text:style-name="T41"><text:s text:c="8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單<text:s text:c="6"/>位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>交<text:s/>待<text:s/>事<text:s/>項</text:p>
          </table:table-cell>
          <table:covered-table-cell/>
          <table:table-cell table:style-name="TableCell52" table:number-columns-spanned="3">
            <text:p text:style-name="P53">簽<text:s/>章</text:p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5" table:number-columns-spanned="2">
            <text:p text:style-name="P56">承辦人、二級主管</text:p>
          </table:table-cell>
          <table:covered-table-cell/>
          <table:table-cell table:style-name="TableCell57">
            <text:p text:style-name="P58">一級主管</text:p>
          </table:table-cell>
        </table:table-row>
        <table:table-row table:style-name="TableRow59">
          <table:table-cell table:style-name="TableCell60">
            <text:p text:style-name="P61">上級</text:p>
            <text:p text:style-name="P62">單位</text:p>
          </table:table-cell>
          <table:table-cell table:style-name="TableCell63" table:number-columns-spanned="2">
            <text:p text:style-name="P64">直屬單位</text:p>
          </table:table-cell>
          <table:covered-table-cell/>
          <table:table-cell table:style-name="TableCell65" table:number-columns-spanned="2">
            <text:p text:style-name="P66">經管業務、設備、財產、儀器、圖書</text:p>
            <text:p text:style-name="P67">借用等已交代清楚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總務處</text:p>
          </table:table-cell>
          <table:table-cell table:style-name="TableCell75" table:number-columns-spanned="2">
            <text:p text:style-name="P76">事務組</text:p>
          </table:table-cell>
          <table:covered-table-cell/>
          <table:table-cell table:style-name="TableCell77" table:number-columns-spanned="2">
            <text:p text:style-name="P78">□辦理勞、健保退保（參加公、健保者免會）</text:p>
            <text:p text:style-name="P79">□採購借款申請程序，應辦理移交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3">
            <text:p text:style-name="內文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>出納組</text:p>
          </table:table-cell>
          <table:covered-table-cell/>
          <table:table-cell table:style-name="TableCell86" table:number-columns-spanned="2">
            <text:p text:style-name="P87"><text:span text:style-name="T88">□</text:span><text:span text:style-name="T89">薪津或貸款事項已結清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經營管理組</text:p>
          </table:table-cell>
          <table:covered-table-cell/>
          <table:table-cell table:style-name="TableCell95" table:number-columns-spanned="2">
            <text:p text:style-name="P96">□職務宿舍交回、財產移交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圖書館</text:p>
          </table:table-cell>
          <table:table-cell table:style-name="TableCell102" table:number-columns-spanned="2">
            <text:p text:style-name="P103">閱覽服務組</text:p>
          </table:table-cell>
          <table:covered-table-cell/>
          <table:table-cell table:style-name="TableCell104" table:number-columns-spanned="2">
            <text:p text:style-name="P105">□歸還借閱之館藏資料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計網</text:p>
            <text:p text:style-name="P113">中心</text:p>
          </table:table-cell>
          <table:table-cell table:style-name="TableCell114" table:number-columns-spanned="2" table:number-rows-spanned="3">
            <text:p text:style-name="P115"/>
            <text:p text:style-name="P116">網路組</text:p>
            <text:p text:style-name="P117"/>
          </table:table-cell>
          <table:covered-table-cell/>
          <table:table-cell table:style-name="TableCell118" table:number-columns-spanned="2">
            <text:p text:style-name="P119">□結清CCSERVER、教務系統相關資料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rows-spanned="3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5" table:number-columns-spanned="2">
            <text:p text:style-name="P126">□確認借用器材是否歸還，刪除網路</text:p>
            <text:p text:style-name="P127">帳號設定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內文"/>
          </table:covered-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1" table:number-columns-spanned="2">
            <text:p text:style-name="P132">□認借用器材是否歸還，刪除E-mail</text:p>
            <text:p text:style-name="P133">帳號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內文"/>
          </table:covered-table-cell>
        </table:table-row>
        <table:table-row table:style-name="TableRow136">
          <table:table-cell table:style-name="TableCell137">
            <text:p text:style-name="P138">秘書室</text:p>
          </table:table-cell>
          <table:table-cell table:style-name="TableCell139" table:number-columns-spanned="2">
            <text:p text:style-name="P140">文書議事組</text:p>
          </table:table-cell>
          <table:covered-table-cell/>
          <table:table-cell table:style-name="TableCell141" table:number-columns-spanned="2">
            <text:p text:style-name="P142"><text:span text:style-name="T143">□</text:span><text:span text:style-name="T144">有關案卷已交代清楚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P150">主計室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□稽核借用之各項財物是否已返還。</text:p>
            <text:p text:style-name="P155">□稽核借支款是否已結案。</text:p>
            <text:p text:style-name="P156">□稽核已入帳之離職後薪資是否已繳回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人事室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收回職名章</text:span><text:span text:style-name="T170"><text:s text:c="4"/>□</text:span><text:span text:style-name="T171">收回</text:span><text:span text:style-name="T172">服務</text:span><text:span text:style-name="T173">證</text:span></text:p>
            <text:p text:style-name="P174"><text:span text:style-name="T175">□</text:span><text:span text:style-name="T176">已清償中央公教人員</text:span><text:span text:style-name="T177">急難貸款</text:span></text:p>
          </table:table-cell>
          <table:covered-table-cell/>
          <table:table-cell table:style-name="TableCell178" table:number-columns-spanned="2">
            <text:p text:style-name="P179"/>
            <text:p text:style-name="P180"/>
            <text:p text:style-name="P181"/>
          </table:table-cell>
          <table:covered-table-cell/>
          <table:table-cell table:style-name="TableCell182"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校長</text:p>
            <text:p text:style-name="P189">批示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2">*</text:span><text:span text:style-name="T193">奉核後，正本請送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asian="Times New Roman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Times New Roman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756in" fo:margin-bottom="0.5909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離職人員交代情形交代表（教學人員適用）</dc:title>
    <meta:initial-creator>user</meta:initial-creator>
    <dc:creator>陳雅靖</dc:creator>
    <meta:creation-date>2014-03-19T12:38:00Z</meta:creation-date>
    <dc:date>2023-02-04T05:47:00Z</dc:date>
    <meta:print-date>2020-07-14T15:38:00Z</meta:print-date>
    <meta:template xlink:href="Normal.dotm" xlink:type="simple"/>
    <meta:editing-cycles>11</meta:editing-cycles>
    <meta:editing-duration>PT3000S</meta:editing-duration>
    <meta:document-statistic meta:page-count="1" meta:paragraph-count="1" meta:word-count="85" meta:character-count="574" meta:row-count="4" meta:non-whitespace-character-count="490"/>
  </office:meta>
</office:document-meta>
</file>