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 style:page-number="1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6.268in" style:use-optimal-column-width="false"/>
    </style:style>
    <style:style style:name="Table10" style:family="table">
      <style:table-properties style:width="6.268in" fo:margin-left="0in" table:align="center"/>
    </style:style>
    <style:style style:name="TableRow12" style:family="table-row">
      <style:table-row-properties style:min-row-height="1.7111in" style:use-optimal-row-height="false"/>
    </style:style>
    <style:style style:name="TableCell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top="0.125in" fo:margin-bottom="0.125in" style:line-height-at-least="0in" fo:margin-left="0.2083in">
        <style:tab-stops/>
      </style:paragraph-properties>
      <style:text-properties style:font-name="標楷體" style:font-name-asian="標楷體" fo:font-weight="bold" style:font-weight-asian="bold" fo:font-size="13pt" style:font-size-asian="13pt"/>
    </style:style>
    <style:style style:name="P15" style:parent-style-name="內文" style:family="paragraph">
      <style:paragraph-properties style:line-height-at-least="0in" fo:margin-left="0.443in" fo:text-indent="0.361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6pt"/>
    </style:style>
    <style:style style:name="P36" style:parent-style-name="內文" style:family="paragraph">
      <style:paragraph-properties style:snap-to-layout-grid="false" fo:text-align="end" fo:margin-top="0.125in" fo:margin-bottom="0.05in" style:line-height-at-least="0in" fo:text-indent="0.3618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list-style-name="LFO22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margin-left="0.3937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left="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left="0.3937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margin-left="0.3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margin-left="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margin-left="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margin-left="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margin-left="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left="0.393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margin-left="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margin-left="0.3937in">
        <style:tab-stops/>
      </style:paragraph-properties>
      <style:text-properties style:font-name="標楷體" style:font-name-asian="標楷體"/>
    </style:style>
    <style:style style:name="P97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left="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list-style-name="LFO22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margin-left="0.39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12" style:family="table-column">
      <style:table-column-properties style:column-width="0.6659in"/>
    </style:style>
    <style:style style:name="TableColumn113" style:family="table-column">
      <style:table-column-properties style:column-width="1.3881in"/>
    </style:style>
    <style:style style:name="TableColumn114" style:family="table-column">
      <style:table-column-properties style:column-width="1.3888in"/>
    </style:style>
    <style:style style:name="TableColumn115" style:family="table-column">
      <style:table-column-properties style:column-width="1.3881in"/>
    </style:style>
    <style:style style:name="TableColumn116" style:family="table-column">
      <style:table-column-properties style:column-width="1.3888in"/>
    </style:style>
    <style:style style:name="Table111" style:family="table">
      <style:table-properties style:width="6.2201in" fo:margin-left="0in" table:align="left"/>
    </style:style>
    <style:style style:name="TableRow117" style:family="table-row">
      <style:table-row-properties style:min-row-height="0.3472in"/>
    </style:style>
    <style:style style:name="TableCell11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777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777in" fo:margin-left="0.055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32" style:family="table-row">
      <style:table-row-properties style:min-row-height="0.3472in"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2777in" fo:margin-left="0.0555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47" style:family="table-row">
      <style:table-row-properties style:min-row-height="0.3472in"/>
    </style:style>
    <style:style style:name="TableCell1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2777in" fo:margin-left="0.0555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2777in" fo:margin-left="0.0555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777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3472in"/>
    </style:style>
    <style:style style:name="TableCell1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註腳參照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777in" fo:margin-left="0.0555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777in" fo:margin-left="0.055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472in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註腳參照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777in" fo:margin-left="0.0555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 fo:margin-left="0.055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09" style:parent-style-name="內文" style:family="paragraph">
      <style:paragraph-properties style:snap-to-layout-grid="false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margin-top="0.125in" fo:margin-right="-0.2319in"/>
      <style:text-properties style:font-name="標楷體" style:font-name-asian="標楷體"/>
    </style:style>
    <style:style style:name="P214" style:parent-style-name="內文" style:family="paragraph">
      <style:paragraph-properties fo:margin-bottom="0.0833in" fo:line-height="200%" fo:margin-left="0.3333in">
        <style:tab-stops>
          <style:tab-stop style:type="left" style:position="5.9854in"/>
        </style:tab-stops>
      </style:paragraph-properties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6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文字方塊 1" text:anchor-type="paragraph" svg:x="5.75in" svg:y="-0.125in" svg:width="0.77847in" svg:height="0.36458in" style:rel-width="scale" style:rel-height="scale"><draw:text-box><text:p text:style-name="P4">附表四</text:p></draw:text-box><svg:title/><svg:desc/></draw:frame></text:span><text:span text:style-name="T5">國立</text:span><text:span text:style-name="T6">暨南國際</text:span><text:span text:style-name="T7">大學</text:span><text:span text:style-name="T8">員工協助方案</text:span><text:span text:style-name="T9">滿意度調查表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親愛的夥伴，您好：</text:p>
            <text:p text:style-name="P15"><text:span text:style-name="T16">為瞭解</text:span><text:span text:style-name="T17">本</text:span><text:span text:style-name="T18">校</text:span><text:span text:style-name="T19">員工</text:span><text:span text:style-name="T20">協助方案</text:span><text:span text:style-name="T21">對您是否有實質幫助，</text:span><text:span text:style-name="T22">請您</text:span><text:span text:style-name="T23">依實際體驗及認知，</text:span><text:span text:style-name="T24">對下列問題提供意見，</text:span><text:span text:style-name="T25">作為日後</text:span><text:span text:style-name="T26">持續</text:span><text:span text:style-name="T27">改進之參考</text:span><text:span text:style-name="T28">；</text:span><text:span text:style-name="T29">本</text:span><text:span text:style-name="T30">問卷採無記名方式，</text:span><text:span text:style-name="T31">問卷結果僅為分析與方案修正參考，請放心填答</text:span><text:span text:style-name="T32">。</text:span><text:span text:style-name="T33">感謝您</text:span><text:span text:style-name="T34">在百忙中撥冗填答</text:span><text:span text:style-name="T35">，並祝您生活、工作順心，謝謝！</text:span></text:p>
            <text:p text:style-name="P36"><text:span text:style-name="T37">人事室</text:span><text:span text:style-name="T38">敬</text:span><text:span text:style-name="T39">啟</text:span></text:p>
          </table:table-cell>
        </table:table-row>
      </table:table>
      <text:p text:style-name="P40"/>
      <text:p text:style-name="P41"><text:span text:style-name="T42">第一部分 <text:s/></text:span><text:span text:style-name="T43">問卷</text:span></text:p>
      <text:list text:style-name="LFO22" text:continue-numbering="true">
        <text:list-item>
          <text:p text:style-name="P44"><text:span text:style-name="T45">我曾尋求員工協助方案</text:span><text:span text:style-name="T46">(填</text:span><text:span text:style-name="T47">「</text:span><text:span text:style-name="T48">否</text:span><text:span text:style-name="T49">」</text:span><text:span text:style-name="T50">者，請跳至</text:span><text:span text:style-name="T51">13</text:span><text:span text:style-name="T52">繼續回答)</text:span></text:p>
        </text:list-item>
      </text:list>
      <text:p text:style-name="P53"><text:span text:style-name="T54">□</text:span><text:span text:style-name="T55">是 <text:s/></text:span><text:span text:style-name="T56">□</text:span><text:span text:style-name="T57">否</text:span></text:p>
      <text:list text:style-name="LFO22" text:continue-numbering="true">
        <text:list-item>
          <text:p text:style-name="P58">我認為員工協助方案諮詢服務人員的態度溫暖及真誠</text:p>
        </text:list-item>
      </text:list>
      <text:p text:style-name="P59"><text:span text:style-name="T60">□</text:span><text:span text:style-name="T61">非常同意 <text:s/>□同意 <text:s/>□普通 <text:s/>□不同意 <text:s/>□非常不同意</text:span></text:p>
      <text:list text:style-name="LFO22" text:continue-numbering="true">
        <text:list-item>
          <text:p text:style-name="P62">我認為員工協助方案諮詢服務人員了解我的問題</text:p>
        </text:list-item>
      </text:list>
      <text:p text:style-name="P63"><text:span text:style-name="T64">□非常同意 <text:s/>□同意 <text:s/>□普通 <text:s/>□不同意 <text:s/>□非常不同意</text:span></text:p>
      <text:list text:style-name="LFO22" text:continue-numbering="true">
        <text:list-item>
          <text:p text:style-name="P65">經過員工協助方案諮詢服務人員的協助，有助於我問題的解決</text:p>
        </text:list-item>
      </text:list>
      <text:p text:style-name="P66"><text:span text:style-name="T67">□非常同意 <text:s/>□同意 <text:s/>□普通 <text:s/>□不同意 <text:s/>□非常不同意</text:span></text:p>
      <text:list text:style-name="LFO22" text:continue-numbering="true">
        <text:list-item>
          <text:p text:style-name="P68">員工協助方案對於我的問題是有幫助</text:p>
        </text:list-item>
      </text:list>
      <text:p text:style-name="P69"><text:span text:style-name="T70">□非常同意 <text:s/>□同意 <text:s/>□普通 <text:s/>□不同意 <text:s/>□非常不同意</text:span></text:p>
      <text:list text:style-name="LFO22" text:continue-numbering="true">
        <text:list-item>
          <text:p text:style-name="P71">員工協助方案對於我服務要求的回覆是迅速的</text:p>
        </text:list-item>
      </text:list>
      <text:p text:style-name="P72"><text:span text:style-name="T73">□非常同意 <text:s/>□同意 <text:s/>□普通 <text:s/>□不同意 <text:s/>□非常不同意</text:span></text:p>
      <text:list text:style-name="LFO22" text:continue-numbering="true">
        <text:list-item>
          <text:p text:style-name="P74">如果我還有需要，我會再次尋求員工協助方案</text:p>
        </text:list-item>
      </text:list>
      <text:p text:style-name="P75"><text:span text:style-name="T76">□非常同意 <text:s/>□同意 <text:s/>□普通 <text:s/>□不同意 <text:s/>□非常不同意</text:span></text:p>
      <text:list text:style-name="LFO22" text:continue-numbering="true">
        <text:list-item>
          <text:p text:style-name="P77">我會向其他人介紹員工協助方案</text:p>
        </text:list-item>
      </text:list>
      <text:p text:style-name="P78"><text:span text:style-name="T79">□非常同意 <text:s/>□同意 <text:s/>□普通 <text:s/>□不同意 <text:s/>□非常不同意</text:span></text:p>
      <text:list text:style-name="LFO22" text:continue-numbering="true">
        <text:list-item>
          <text:p text:style-name="P80">我相信員工協助方案能做到保密及保障我的隱私權</text:p>
        </text:list-item>
      </text:list>
      <text:p text:style-name="P81"><text:span text:style-name="T82">□非常同意 <text:s/>□同意 <text:s/>□普通 <text:s/>□不同意 <text:s/>□非常不同意</text:span></text:p>
      <text:list text:style-name="LFO22" text:continue-numbering="true">
        <text:list-item>
          <text:p text:style-name="P83">整體而言，我對於員工協助方案所提供的服務感到滿意</text:p>
        </text:list-item>
      </text:list>
      <text:p text:style-name="P84"><text:span text:style-name="T85">□非常同意 <text:s/>□同意 <text:s/>□普通 <text:s/>□不同意 <text:s/>□非常不同意</text:span></text:p>
      <text:list text:style-name="LFO22" text:continue-numbering="true">
        <text:list-item>
          <text:p text:style-name="P86">我曾尋求的員工協助方案項目為(可複選)</text:p>
        </text:list-item>
      </text:list>
      <text:p text:style-name="P87">□法律諮詢 <text:s/>□財務諮詢 <text:s/>□健康諮詢 <text:s/>□管理諮詢<text:s text:c="2"/></text:p>
      <text:p text:style-name="P88"><text:span text:style-name="T89">□</text:span><text:span text:style-name="T90">心理諮商 <text:s/>□</text:span><text:span text:style-name="T91">家庭關係諮詢</text:span><text:span text:style-name="T92"><text:s text:c="2"/>□</text:span><text:span text:style-name="T93">工作壓力諮詢</text:span><text:span text:style-name="T94"><text:s text:c="2"/></text:span></text:p>
      <text:list text:style-name="LFO22" text:continue-numbering="true">
        <text:list-item>
          <text:p text:style-name="P95">我得知本機關辦理員工協助方案的宣傳方式為(可複選)</text:p>
        </text:list-item>
      </text:list>
      <text:p text:style-name="P96">□宣導海報 <text:s/>□宣導說明會 <text:s/>□機關網站 <text:s/></text:p>
      <text:list text:style-name="LFO22" text:continue-numbering="true">
        <text:list-item>
          <text:p text:style-name="P97">我未曾尋求員工協助方案，是因為….</text:p>
        </text:list-item>
      </text:list>
      <text:p text:style-name="P98"><text:span text:style-name="T99">□未有需要 <text:s/>□不知道有員工協助方案 <text:s/>□其他：</text:span><text:span text:style-name="T100"><text:s text:c="16"/></text:span><text:span text:style-name="T101"><text:s text:c="7"/></text:span></text:p>
      <text:list text:style-name="LFO22" text:continue-numbering="true">
        <text:list-item>
          <text:p text:style-name="P102">其他建議</text:p>
        </text:list-item>
      </text:list>
      <text:p text:style-name="P103"><text:s text:c="68"/></text:p>
      <text:p text:style-name="P104"><text:s text:c="68"/></text:p>
      <text:p text:style-name="P105"><text:s text:c="68"/></text:p>
      <text:p text:style-name="P106"><text:s text:c="68"/></text:p>
      <text:p text:style-name="P107"><text:s text:c="68"/></text:p>
      <text:p text:style-name="P108"><text:s text:c="68"/></text:p>
      <text:soft-page-break/>
      <text:p text:style-name="P109">第二部分 <text:s/>基本資料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職務</text:span><text:span text:style-name="T121">：</text:span></text:p>
          </table:table-cell>
          <table:table-cell table:style-name="TableCell122">
            <text:p text:style-name="P123"><text:span text:style-name="T124">□主管</text:span></text:p>
          </table:table-cell>
          <table:table-cell table:style-name="TableCell125">
            <text:p text:style-name="P126"><text:span text:style-name="T127">□非主管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性別</text:span><text:span text:style-name="T136">：</text:span></text:p>
          </table:table-cell>
          <table:table-cell table:style-name="TableCell137">
            <text:p text:style-name="P138"><text:span text:style-name="T139">□男</text:span></text:p>
          </table:table-cell>
          <table:table-cell table:style-name="TableCell140">
            <text:p text:style-name="P141"><text:span text:style-name="T142">□女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身分</text:span><text:span text:style-name="T151">：</text:span></text:p>
          </table:table-cell>
          <table:table-cell table:style-name="TableCell152">
            <text:p text:style-name="P153">□教師</text:p>
          </table:table-cell>
          <table:table-cell table:style-name="TableCell154">
            <text:p text:style-name="P155">□公務人員</text:p>
          </table:table-cell>
          <table:table-cell table:style-name="TableCell156">
            <text:p text:style-name="P157"><text:span text:style-name="T158">□</text:span><text:span text:style-name="T159">技工工友駐衛警</text:span></text:p>
          </table:table-cell>
          <table:table-cell table:style-name="TableCell160">
            <text:p text:style-name="P161"><text:span text:style-name="T162">□</text:span><text:span text:style-name="T163">校務基金</text:span><text:span text:style-name="T164">僱</text:span><text:span text:style-name="T165">用</text:span><text:span text:style-name="T166">人員</text:span></text:p>
          </table:table-cell>
        </table:table-row>
        <table:table-row table:style-name="TableRow167">
          <table:table-cell table:style-name="TableCell168">
            <text:p text:style-name="P169"><text:span text:style-name="T170">年資</text:span><text:span text:style-name="T171"><text:note text:note-class="footnote" text:id="_ftn0"><text:note-citation>1</text:note-citation><text:note-body><text:p text:style-name="註腳文字"><text:s/>指進入職場後實際工作年資，不區分公私立機關(構)。</text:p></text:note-body></text:note></text:span><text:span text:style-name="T172">：</text:span></text:p>
          </table:table-cell>
          <table:table-cell table:style-name="TableCell173">
            <text:p text:style-name="P174"><text:span text:style-name="T175">□</text:span><text:span text:style-name="T176">5</text:span><text:span text:style-name="T177">年以下</text:span></text:p>
          </table:table-cell>
          <table:table-cell table:style-name="TableCell178">
            <text:p text:style-name="P179"><text:span text:style-name="T180">□6年至10年</text:span></text:p>
          </table:table-cell>
          <table:table-cell table:style-name="TableCell181">
            <text:p text:style-name="P182"><text:span text:style-name="T183">□11年至20年</text:span></text:p>
          </table:table-cell>
          <table:table-cell table:style-name="TableCell184">
            <text:p text:style-name="P185"><text:span text:style-name="T186">□21年以上</text:span></text:p>
          </table:table-cell>
        </table:table-row>
        <table:table-row table:style-name="TableRow187">
          <table:table-cell table:style-name="TableCell188">
            <text:p text:style-name="P189"><text:span text:style-name="T190">年齡</text:span><text:span text:style-name="T191"><text:note text:note-class="footnote" text:id="_ftn1"><text:note-citation>2</text:note-citation><text:note-body><text:p text:style-name="註腳文字"><text:s/>依實際年滿之年齡計算。</text:p></text:note-body></text:note></text:span><text:span text:style-name="T192">：</text:span></text:p>
          </table:table-cell>
          <table:table-cell table:style-name="TableCell193">
            <text:p text:style-name="P194"><text:span text:style-name="T195">□30歲以下</text:span></text:p>
          </table:table-cell>
          <table:table-cell table:style-name="TableCell196">
            <text:p text:style-name="P197"><text:span text:style-name="T198">□31歲至40歲</text:span></text:p>
          </table:table-cell>
          <table:table-cell table:style-name="TableCell199">
            <text:p text:style-name="P200"><text:span text:style-name="T201">□41歲至50歲</text:span></text:p>
          </table:table-cell>
          <table:table-cell table:style-name="TableCell202">
            <text:p text:style-name="P203"><text:span text:style-name="T204">□51歲以上</text:span></text:p>
          </table:table-cell>
        </table:table-row>
      </table:table>
      <text:p text:style-name="P205"/>
      <text:p text:style-name="P206">填表日期： <text:s text:c="8"/>年 <text:s text:c="7"/>月 <text:s text:c="7"/>日</text:p>
      <text:p text:style-name="P207"/>
      <text:p text:style-name="P208"/>
      <text:p text:style-name="P209"><text:span text:style-name="T210">----</text:span><text:span text:style-name="T211">問卷到此結束，再次感謝您的填答</text:span><text:span text:style-name="T212">----</text:span></text:p>
      <text:p text:style-name="P213"/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472in" fo:margin-left="0.443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language="en" fo:country="US"/>
    </style:style>
    <style:style style:name="WW_CharLFO14LVL3" style:family="text">
      <style:text-properties fo:language="en" fo:country="US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9LVL1" style:family="text">
      <style:text-properties style:font-name="標楷體" style:font-name-asian="標楷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（" style:num-suffix="）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（" style:num-suffix="）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01, 02, 03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027in" fo:margin-bottom="0.4722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及所屬機關學校建立諮商輔導實施計畫</dc:title>
    <dc:subject/>
    <meta:initial-creator>台中市政府</meta:initial-creator>
    <dc:creator>陳雅靖</dc:creator>
    <meta:creation-date>2020-09-22T02:18:00Z</meta:creation-date>
    <dc:date>2020-09-22T02:18:00Z</dc:date>
    <meta:print-date>2017-04-13T02:22:00Z</meta:print-date>
    <meta:template xlink:href="Normal.dotm" xlink:type="simple"/>
    <meta:editing-cycles>2</meta:editing-cycles>
    <meta:editing-duration>PT60S</meta:editing-duration>
    <meta:user-defined meta:name="DocType">DOC</meta:user-defined>
    <meta:user-defined meta:name="DocCode">093L00D0004016</meta:user-defined>
    <meta:user-defined meta:name="DocDate">2004/05/17</meta:user-defined>
    <meta:user-defined meta:name="PageNum">1</meta:user-defined>
    <meta:document-statistic meta:page-count="2" meta:paragraph-count="2" meta:word-count="221" meta:character-count="1483" meta:row-count="10" meta:non-whitespace-character-count="1264"/>
  </office:meta>
</office:document-meta>
</file>